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Rückmeldung für die Informationsveranstaltung <text:line-break/>GKV-Gemeinschaftsförderung Selbsthilfe</text:span></text:p>
      <text:p text:style-name="P1"><text:span text:style-name="T3">am 18.11.2019 im GDZ Annaberg-Buchholz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5">Ich nehme an der Veranstaltung teil:<text:tab/><text:tab/>o</text:span></text:p>
      <text:p text:style-name="P2"><text:span text:style-name="T5">Ich nehme an der Veranstaltung nicht teil:<text:tab/>o</text:span></text:p>
      <text:p text:style-name="P2"><text:span text:style-name="T5">Ich benötige Assistenz:<text:tab/><text:tab/><text:tab/><text:tab/>o</text:span></text:p>
      <text:p text:style-name="P2"><text:span text:style-name="T5">Wir nehmen mit…………….Personen teil.</text:span></text:p>
      <text:p text:style-name="P2"><text:span text:style-name="T6"/></text:p>
      <text:p text:style-name="P2"><text:span text:style-name="T7">Selbsthilfegruppe: …………………………………………………………………………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9">Ort, Datum<text:tab/><text:tab/><text:tab/><text:tab/><text:tab/><text:tab/><text:tab/>Unterschrift</text:span></text:p>
      <text:p text:style-name="P3"><text:span text:style-name="T10"/></text:p>
      <text:p text:style-name="P3"><text:span text:style-name="T10"/></text:p>
      <text:p text:style-name="P3"><text:span text:style-name="T11">Rücksendung bitte bis zum 11.11.2019.</text:span></text:p>
      <text:p text:style-name="P3"><text:span text:style-name="T12"/></text:p>
      <text:p text:style-name="P3"><text:span text:style-name="T13">Bei Fragen wenden Sie ich bitte an:</text:span></text:p>
      <text:p text:style-name="P3"><text:span text:style-name="T14">Geschäftsstelle Marienberg<text:s/></text:span><text:span text:style-name="T15">– Scheffelstra</text:span><text:span text:style-name="T16">ße 3, 09496 Marienberg</text:span></text:p>
      <text:p text:style-name="P3"><text:span text:style-name="T16">Fon 03735 2 26 08</text:span></text:p>
      <text:p text:style-name="P3"><text:span text:style-name="T16">Fax 03735 2 66 008</text:span></text:p>
      <text:p text:style-name="P3"><text:span text:style-name="T16">kiss.marienberg@abidsachsen.de</text:span></text:p>
      <text:p text:style-name="P3"><text:span text:style-name="T16"/></text:p>
      <text:p text:style-name="P4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